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margin-bottom="0.1104in" fo:line-height="106%"/>
    </style:style>
    <style:style style:name="P2" style:parent-style-name="StandardWeb" style:family="paragraph">
      <style:paragraph-properties fo:margin-bottom="0.1666in" fo:line-height="106%"/>
    </style:style>
    <style:style style:name="P3" style:parent-style-name="StandardWeb" style:family="paragraph">
      <style:paragraph-properties fo:margin-bottom="0.1104in" fo:line-height="106%"/>
    </style:style>
    <style:style style:name="P4" style:parent-style-name="StandardWeb" style:family="paragraph">
      <style:paragraph-properties fo:margin-bottom="0.1104in" fo:line-height="106%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P6" style:parent-style-name="StandardWeb" style:family="paragraph">
      <style:paragraph-properties fo:margin-bottom="0.1104in" fo:line-height="106%"/>
    </style:style>
    <style:style style:name="P7" style:parent-style-name="StandardWeb" style:family="paragraph">
      <style:paragraph-properties fo:margin-bottom="0.1104in" fo:line-height="106%"/>
    </style:style>
    <style:style style:name="P8" style:parent-style-name="StandardWeb" style:family="paragraph">
      <style:paragraph-properties fo:margin-bottom="0.1104in" fo:line-height="106%"/>
    </style:style>
    <style:style style:name="P9" style:parent-style-name="StandardWeb" style:family="paragraph">
      <style:paragraph-properties fo:margin-bottom="0.1104in" fo:line-height="106%"/>
    </style:style>
    <style:style style:name="P10" style:parent-style-name="StandardWeb" style:family="paragraph">
      <style:paragraph-properties fo:margin-bottom="0.1666in" fo:line-height="106%"/>
    </style:style>
    <style:style style:name="P11" style:parent-style-name="StandardWeb" style:family="paragraph">
      <style:paragraph-properties fo:margin-bottom="0.1104in" fo:line-height="106%"/>
    </style:style>
    <style:style style:name="P12" style:parent-style-name="StandardWeb" style:family="paragraph">
      <style:paragraph-properties fo:margin-bottom="0.1104in" fo:line-height="106%"/>
    </style:style>
  </office:automatic-styles>
  <office:body>
    <office:text text:use-soft-page-breaks="true">
      <text:p text:style-name="P1">Sehr geehrte Mitglieder des Prüfungsausschusses __________________,</text:p>
      <text:p text:style-name="P2"/>
      <text:p text:style-name="P3">ich beantrage hiermit die Zulassung zum Prüfungstermin am ________________ im Modul ______________.<text:s/></text:p>
      <text:p text:style-name="P4"><text:span text:style-name="T5">Begründung</text:span></text:p>
      <text:p text:style-name="P6">Entgegen der gesetzlichen Vorgaben wurde mir mitgeteilt, ich hätte die oben angegebene Prüfung endgültig nicht bestanden. Dies ist falsch, da mir nach § 30 Abs. 4 BerlHG ein weiterer, über die in der Studien- und Prüfungsordnung festgehaltenen Versuche hinausgehender Prüfungsversuch zusteht, sofern ich an der Studienfachberatung teilnehme. Diese Teilnahme erfolgte am _______________ .</text:p>
      <text:p text:style-name="P7">Es ist mir nicht möglich, zu einem späteren Zeitpunkt diese Prüfung abzulegen, da sich dadurch meine Studienplanung erheblich verzögern würde und der geplante Studienerfolg meines Studiums gefährdet wird.</text:p>
      <text:p text:style-name="P8">Ich bitte Sie um Rückmeldung bis zum ___________ und bedanke mich für die Bearbeitung meines Antrags.</text:p>
      <text:p text:style-name="P9">Mit freundlichen Grüßen</text:p>
      <text:p text:style-name="P10"/>
      <text:p text:style-name="P11">_______________________</text:p>
      <text:p text:style-name="P12">Matrikel-Nr: 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jamin Kley</meta:initial-creator>
    <dc:creator>Benjamin Kley</dc:creator>
    <meta:creation-date>2023-11-01T17:39:00Z</meta:creation-date>
    <dc:date>2023-11-01T17:44:00Z</dc:date>
    <meta:template xlink:href="Normal" xlink:type="simple"/>
    <meta:editing-cycles>1</meta:editing-cycles>
    <meta:editing-duration>PT0S</meta:editing-duration>
    <meta:document-statistic meta:page-count="1" meta:paragraph-count="1" meta:word-count="130" meta:character-count="949" meta:row-count="6" meta:non-whitespace-character-count="820"/>
  </office:meta>
</office:document-meta>
</file>