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MP0">
      <style:paragraph-properties style:page-number="auto" fo:break-before="page"/>
    </style:style>
    <style:style style:name="P3" style:family="paragraph" style:parent-style-name="Listenabsatz" style:list-style-name="L1"/>
    <text:list-style style:name="L1">
      <text:list-level-style-bullet text:level="1" text:style-name="WW_5f_CharLFO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hr geehrte Mitglieder des Prüfungsausschusses __________________,</text:p>
      <text:p text:style-name="Standard"/>
      <text:p text:style-name="Standard">ich beantrage hiermit die Festsetzung eines zusätzlichen Prüfungstermins im Modul ______________ sowie die Zulassung zu diesem Prüfungstermin. Ich bitte Sie darum, diesen Prüfungstermin im Zeitraum vom ______________ bis ______________ stattfinden zu lassen.</text:p>
      <text:p text:style-name="Standard"/>
      <text:p text:style-name="P1">Begründung</text:p>
      <text:p text:style-name="Standard">Im oben angegebenen Modul wurde entgegen der gesetzlichen Vorgaben in diesem Semester nicht ausreichend Prüfungstermine angeboten. Durch die derzeitige Prüfungsorganisation wird mein Recht</text:p>
      <text:list xml:id="list1405832357" text:style-name="L1">
        <text:list-item>
          <text:p text:style-name="P3">auf freie Wahl zwischen zwei angebotenen Prüfungsterminen nach §30 Abs. 7 BerlHG</text:p>
        </text:list-item>
        <text:list-item>
          <text:p text:style-name="P3">auf Wiederholungsprüfung spätestens zu Beginn des auf die Prüfung folgenden Semesters nach §30 Abs. 4 BerlHG</text:p>
        </text:list-item>
      </text:list>
      <text:p text:style-name="Standard">verletzt. Ich bitte Sie, dies zu beheben. Es ist mir nicht möglich, zu einem späteren Zeitpunkt diese Prüfung abzulegen, da sich dadurch meine Studienplanung erheblich verzögern würde und der geplante Studienerfolg meines Studiums gefährdet wird.</text:p>
      <text:p text:style-name="Standard">Bitte teilen Sie mir bis zum ___________ mit, wann und in welcher Form die Prüfung angeboten wird.</text:p>
      <text:p text:style-name="Standard">Mit freundlichen Grüßen</text:p>
      <text:p text:style-name="Standard"/>
      <text:p text:style-name="Standard">_______________________</text:p>
      <text:p text:style-name="Standard">Matrikel-Nr: <text:tab/>__________</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Listenabsatz"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Absatz-Standardschriftart" style:family="text"/>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1.06.31.1$Linux_X86_64 LibreOffice_project/36b45cc585fe914751848a1b8febf3ba0a41761b</meta:generator>
    <dc:title/>
    <dc:description/>
    <dc:subject/>
    <meta:initial-creator>Benjamin Kley</meta:initial-creator>
    <meta:creation-date>2023-09-07T08:59:00Z</meta:creation-date>
    <dc:date>2023-09-07T09:23:01.605969692</dc:date>
    <meta:editing-cycles>3</meta:editing-cycles>
    <meta:editing-duration>PT1M8S</meta:editing-duration>
    <meta:document-statistic meta:table-count="0" meta:image-count="0" meta:object-count="0" meta:page-count="1" meta:paragraph-count="11" meta:word-count="150" meta:character-count="1127" meta:non-whitespace-character-count="989"/>
    <meta:template xlink:type="simple" xlink:actuate="onRequest" xlink:title="" xlink:href="Normal"/>
  </office:meta>
</office:document-meta>
</file>